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for Powerline" svg:font-family="'DejaVu Sans Mono for Powerline'" style:font-adornments="Полужирный" style:font-family-generic="swiss"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Oblique" style:font-family-generic="swiss" style:font-pitch="variable"/>
    <style:font-face style:name="Liberation Sans" svg:font-family="'Liberation Sans'" style:font-family-generic="swiss" style:font-pitch="variable"/>
    <style:font-face style:name="Liberation Sans1" svg:font-family="'Liberation Sans'" style:font-adornments="Полужир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ad0da" officeooo:paragraph-rsid="000ad0da"/>
    </style:style>
    <style:style style:name="P2" style:family="paragraph" style:parent-style-name="Text_20_body">
      <style:text-properties officeooo:rsid="0013bbc6" officeooo:paragraph-rsid="0013bbc6"/>
    </style:style>
    <style:style style:name="P3" style:family="paragraph" style:parent-style-name="Text_20_body">
      <style:text-properties officeooo:rsid="00170aa6" officeooo:paragraph-rsid="00170aa6"/>
    </style:style>
    <style:style style:name="P4" style:family="paragraph" style:parent-style-name="Text_20_body">
      <style:text-properties officeooo:paragraph-rsid="0019ed4f"/>
    </style:style>
    <style:style style:name="P5" style:family="paragraph" style:parent-style-name="Text_20_body">
      <style:text-properties officeooo:rsid="00204632" officeooo:paragraph-rsid="00204632"/>
    </style:style>
    <style:style style:name="P6" style:family="paragraph" style:parent-style-name="Text_20_body">
      <style:text-properties officeooo:rsid="00228570" officeooo:paragraph-rsid="00228570"/>
    </style:style>
    <style:style style:name="P7" style:family="paragraph" style:parent-style-name="Text_20_body">
      <style:text-properties officeooo:rsid="001b1a6f" officeooo:paragraph-rsid="001b1a6f"/>
    </style:style>
    <style:style style:name="P8" style:family="paragraph" style:parent-style-name="Text_20_body">
      <style:text-properties officeooo:rsid="002b5220" officeooo:paragraph-rsid="002b5220"/>
    </style:style>
    <style:style style:name="P9" style:family="paragraph" style:parent-style-name="Title">
      <style:text-properties officeooo:rsid="000ad0da" officeooo:paragraph-rsid="000ad0da"/>
    </style:style>
    <style:style style:name="P10" style:family="paragraph" style:parent-style-name="Sender">
      <style:text-properties officeooo:rsid="000ad0da" officeooo:paragraph-rsid="000ad0da"/>
    </style:style>
    <style:style style:name="P11" style:family="paragraph" style:parent-style-name="Даты">
      <style:text-properties officeooo:rsid="0013bbc6" officeooo:paragraph-rsid="0013bbc6"/>
    </style:style>
    <style:style style:name="P12" style:family="paragraph" style:parent-style-name="Даты">
      <style:text-properties officeooo:rsid="00153877" officeooo:paragraph-rsid="00153877"/>
    </style:style>
    <style:style style:name="P13" style:family="paragraph" style:parent-style-name="Даты">
      <style:text-properties officeooo:rsid="0019aef2" officeooo:paragraph-rsid="0019aef2"/>
    </style:style>
    <style:style style:name="P14" style:family="paragraph" style:parent-style-name="Даты">
      <style:text-properties officeooo:rsid="001b1a6f" officeooo:paragraph-rsid="001b1a6f"/>
    </style:style>
    <style:style style:name="P15" style:family="paragraph" style:parent-style-name="Даты">
      <style:text-properties officeooo:rsid="001df0f8" officeooo:paragraph-rsid="001df0f8"/>
    </style:style>
    <style:style style:name="P16" style:family="paragraph" style:parent-style-name="Text_20_body" style:list-style-name="L1">
      <style:text-properties officeooo:rsid="000ba9f0" officeooo:paragraph-rsid="000ba9f0"/>
    </style:style>
    <style:style style:name="P17" style:family="paragraph" style:parent-style-name="Text_20_body" style:list-style-name="L1">
      <style:text-properties officeooo:rsid="001237c9" officeooo:paragraph-rsid="001237c9"/>
    </style:style>
    <style:style style:name="P18" style:family="paragraph" style:parent-style-name="Text_20_body" style:list-style-name="L1">
      <style:text-properties officeooo:rsid="001237c9" officeooo:paragraph-rsid="0027dbaf"/>
    </style:style>
    <style:style style:name="P19" style:family="paragraph" style:parent-style-name="Text_20_body" style:list-style-name="L1">
      <style:text-properties officeooo:rsid="0027dbaf" officeooo:paragraph-rsid="0027dbaf"/>
    </style:style>
    <style:style style:name="P20" style:family="paragraph" style:parent-style-name="Text_20_body" style:list-style-name="L1">
      <style:text-properties officeooo:rsid="002d1090" officeooo:paragraph-rsid="002d1090"/>
    </style:style>
    <style:style style:name="P21" style:family="paragraph" style:parent-style-name="Text_20_body" style:list-style-name="L2">
      <style:text-properties officeooo:rsid="00170aa6" officeooo:paragraph-rsid="00170aa6"/>
    </style:style>
    <style:style style:name="P22" style:family="paragraph" style:parent-style-name="Text_20_body" style:list-style-name="L3">
      <style:text-properties officeooo:rsid="00170aa6" officeooo:paragraph-rsid="00170aa6"/>
    </style:style>
    <style:style style:name="P23" style:family="paragraph" style:parent-style-name="Text_20_body" style:list-style-name="L4">
      <style:text-properties officeooo:rsid="00228570" officeooo:paragraph-rsid="00228570"/>
    </style:style>
    <style:style style:name="P24" style:family="paragraph" style:parent-style-name="Text_20_body">
      <style:text-properties officeooo:rsid="002d24c1" officeooo:paragraph-rsid="002d24c1"/>
    </style:style>
    <style:style style:name="P25" style:family="paragraph" style:parent-style-name="Text_20_body" style:list-style-name="L5">
      <style:text-properties officeooo:rsid="002d24c1" officeooo:paragraph-rsid="002d24c1"/>
    </style:style>
    <style:style style:name="P26" style:family="paragraph" style:parent-style-name="Text_20_body" style:list-style-name="L5">
      <style:text-properties officeooo:rsid="002e4430" officeooo:paragraph-rsid="002e4430"/>
    </style:style>
    <style:style style:name="P27" style:family="paragraph" style:parent-style-name="Text_20_body" style:list-style-name="L5">
      <style:text-properties officeooo:rsid="002f604b" officeooo:paragraph-rsid="002f604b"/>
    </style:style>
    <style:style style:name="P28" style:family="paragraph" style:parent-style-name="Text_20_body">
      <style:text-properties officeooo:rsid="00204632" officeooo:paragraph-rsid="00204632"/>
    </style:style>
    <style:style style:name="P29" style:family="paragraph" style:parent-style-name="Text_20_body">
      <style:text-properties officeooo:rsid="002f741c" officeooo:paragraph-rsid="002f741c"/>
    </style:style>
    <style:style style:name="P30" style:family="paragraph" style:parent-style-name="Text_20_body" style:list-style-name="L6">
      <style:text-properties officeooo:rsid="002f741c" officeooo:paragraph-rsid="002f741c"/>
    </style:style>
    <style:style style:name="P31" style:family="paragraph" style:parent-style-name="Text_20_body" style:list-style-name="L5">
      <style:text-properties officeooo:rsid="002f741c" officeooo:paragraph-rsid="002f741c"/>
    </style:style>
    <style:style style:name="P32" style:family="paragraph" style:parent-style-name="Text_20_body" style:list-style-name="L6">
      <style:text-properties officeooo:rsid="00316437" officeooo:paragraph-rsid="00316437"/>
    </style:style>
    <style:style style:name="P33" style:family="paragraph" style:parent-style-name="Text_20_body" style:list-style-name="L6">
      <style:text-properties officeooo:rsid="0032706b" officeooo:paragraph-rsid="0032706b"/>
    </style:style>
    <style:style style:name="P34" style:family="paragraph" style:parent-style-name="Text_20_body" style:list-style-name="L5">
      <style:text-properties officeooo:rsid="0032706b" officeooo:paragraph-rsid="0032706b"/>
    </style:style>
    <style:style style:name="P35" style:family="paragraph" style:parent-style-name="Text_20_body" style:list-style-name="L1">
      <style:paragraph-properties fo:margin-top="0cm" fo:margin-bottom="0.25cm" loext:contextual-spacing="false"/>
      <style:text-properties officeooo:rsid="000b013e" officeooo:paragraph-rsid="000b013e"/>
    </style:style>
    <style:style style:name="P36" style:family="paragraph" style:parent-style-name="Heading_20_2">
      <style:text-properties officeooo:rsid="0013bbc6" officeooo:paragraph-rsid="0013bbc6"/>
    </style:style>
    <style:style style:name="P37" style:family="paragraph" style:parent-style-name="Heading_20_2">
      <style:text-properties officeooo:rsid="00153877" officeooo:paragraph-rsid="00153877"/>
    </style:style>
    <style:style style:name="P38" style:family="paragraph" style:parent-style-name="Heading_20_2">
      <style:text-properties officeooo:rsid="0019aef2" officeooo:paragraph-rsid="0019aef2"/>
    </style:style>
    <style:style style:name="P39" style:family="paragraph" style:parent-style-name="Heading_20_2">
      <style:text-properties officeooo:rsid="001b1a6f" officeooo:paragraph-rsid="001b1a6f"/>
    </style:style>
    <style:style style:name="P40" style:family="paragraph" style:parent-style-name="Heading_20_2">
      <style:text-properties officeooo:rsid="001c843f" officeooo:paragraph-rsid="001c843f"/>
    </style:style>
    <style:style style:name="P41" style:family="paragraph" style:parent-style-name="Heading_20_2">
      <style:text-properties officeooo:rsid="002099fd" officeooo:paragraph-rsid="002099fd"/>
    </style:style>
    <style:style style:name="P42" style:family="paragraph" style:parent-style-name="Heading_20_1">
      <style:text-properties officeooo:rsid="000b013e" officeooo:paragraph-rsid="000b013e"/>
    </style:style>
    <style:style style:name="P43" style:family="paragraph" style:parent-style-name="Heading_20_1">
      <style:text-properties officeooo:rsid="0013bbc6" officeooo:paragraph-rsid="0013bbc6"/>
    </style:style>
    <style:style style:name="P44" style:family="paragraph" style:parent-style-name="Heading_20_1">
      <style:text-properties officeooo:rsid="002b5220" officeooo:paragraph-rsid="002b5220"/>
    </style:style>
    <style:style style:name="P45" style:family="paragraph" style:parent-style-name="Heading_20_1">
      <style:text-properties officeooo:rsid="001c843f" officeooo:paragraph-rsid="001c843f"/>
    </style:style>
    <style:style style:name="P46" style:family="paragraph" style:parent-style-name="Даты">
      <style:text-properties officeooo:rsid="002d24c1" officeooo:paragraph-rsid="002d24c1"/>
    </style:style>
    <style:style style:name="T1" style:family="text">
      <style:text-properties officeooo:rsid="0015d249"/>
    </style:style>
    <style:style style:name="T2" style:family="text">
      <style:text-properties officeooo:rsid="0027dbaf"/>
    </style:style>
    <style:style style:name="T3" style:family="text">
      <style:text-properties officeooo:rsid="0029f502"/>
    </style:style>
    <style:style style:name="T4" style:family="text">
      <style:text-properties officeooo:rsid="002d109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rtemiy Solopov</text:p>
      <text:p text:style-name="P10"><text:a xlink:type="simple" xlink:href="mailto:art-solopov@yandex.ru" text:style-name="Internet_20_link" text:visited-style-name="Visited_20_Internet_20_Link">art-solopov@yandex.ru</text:a></text:p>
      <text:p text:style-name="P10"><text:a xlink:type="simple" xlink:href="http://puppydev.com/" text:style-name="Internet_20_link" text:visited-style-name="Visited_20_Internet_20_Link">http://puppydev.com</text:a></text:p>
      <text:p text:style-name="P1">Hello! My name is Artemiy. I love programming. I love shaping my ideas into code, I love the rush it gives you when you manage to solve a problem in an elegant way. Throughout my career, I have accumulated knowledge and skills that let me do just that: solve problems in a clear <text:span text:style-name="T3">and</text:span> concise matter.</text:p>
      <text:p text:style-name="P1">That said, I don't think I can call myself a "rock star" or a "ninja". I'm not the kind of person who can pull off 60+ hours a week. I'm not the kind of person who can conjure up code quickly. I hate sacrificing quality of code and culture around it for a short-term increase of speed.</text:p>
      <text:h text:style-name="P42" text:outline-level="1">Technical skills</text:h>
      <text:list xml:id="list8232789191856574917" text:style-name="L1">
        <text:list-item>
          <text:p text:style-name="P35">More than 2.5 years of professional Ruby on Rails development experience</text:p>
        </text:list-item>
        <text:list-item>
          <text:p text:style-name="P16">Intermediate knowledge of SQL, PostgreSQL data types and database optimisation techniques.</text:p>
        </text:list-item>
        <text:list-item>
          <text:p text:style-name="P17">Intermediate knowledge of Python</text:p>
        </text:list-item>
        <text:list-item>
          <text:p text:style-name="P17">Basic knowledge of Django</text:p>
        </text:list-item>
        <text:list-item>
          <text:p text:style-name="P18"><text:span text:style-name="T2">Basic knowledge of</text:span> Javascript and <text:span text:style-name="T2">jQuery</text:span></text:p>
        </text:list-item>
        <text:list-item>
          <text:p text:style-name="P19">Introductory knowledge of React.JS and Backbone</text:p>
        </text:list-item>
        <text:list-item>
          <text:p text:style-name="P20">Introductory experience with RabbitMQ and ActiveMQ</text:p>
        </text:list-item>
        <text:list-item>
          <text:p text:style-name="P20">Introductory experience with ElasticSearch</text:p>
        </text:list-item>
      </text:list>
      <text:h text:style-name="P43" text:outline-level="1">Experience</text:h>
      <text:h text:style-name="P36" text:outline-level="2">Senior programmer – AT Consulting</text:h>
      <text:p text:style-name="P11"><text:span text:style-name="T1">August</text:span> 2016 – <text:span text:style-name="T1">May</text:span> 2017</text:p>
      <text:p text:style-name="P2"><text:span text:style-name="T4">Our team was</text:span> building a<text:span text:style-name="T4">n information system</text:span> for a sports event. <text:span text:style-name="T4">This system consisted of several Ruby on Rails application</text:span> Specifically, I've been working on two different Rails applications in two different periods of time. One of them I've built from the ground up, using stock <text:soft-page-break/>Bootstrap design before the custom design was built. Its primary function was related to content creation and display, letting the administration of the event write articles, upload photos and videos, and then display them on the public pages.</text:p>
      <text:p text:style-name="P2">The second app was much more internal, used exclusively by the event's administration and team representatives. It revolved around a request going through a number of states, changing its attributes and associations in the process. It was based on an old app from 2013 so I had to do quite a lot of refactoring in the process.</text:p>
      <text:h text:style-name="P37" text:outline-level="2">Programmer – Social Quantum</text:h>
      <text:p text:style-name="P12">December 2014 – June 2016</text:p>
      <text:p text:style-name="P3">I was working on two in-house projects for the company.</text:p>
      <text:p text:style-name="P3">The first one was a completely in-house system that consisted of several Rails apps interacting with each other. My responsibilities there included:</text:p>
      <text:list xml:id="list6284540253660088197" text:style-name="L2">
        <text:list-item>
          <text:p text:style-name="P21">Adding features into some existing modules;</text:p>
        </text:list-item>
        <text:list-item>
          <text:p text:style-name="P21">Developed a new module using the state_machine gem.</text:p>
        </text:list-item>
        <text:list-item>
          <text:p text:style-name="P21">Developed several graph representations, using Graphviz, D3.JS, highcharts and plain jQuery with SVG.</text:p>
        </text:list-item>
      </text:list>
      <text:p text:style-name="P3">The second project revolved around Redmine. Our team was writing plugins for it, including:</text:p>
      <text:list xml:id="list5000950957508302018" text:style-name="L3">
        <text:list-item>
          <text:p text:style-name="P22">A Sprockets integration module;</text:p>
        </text:list-item>
        <text:list-item>
          <text:p text:style-name="P22">A feature-spec module utilizing Capybara, with Selenium and PhantomJS as drivers.</text:p>
        </text:list-item>
        <text:list-item>
          <text:p text:style-name="P22">A notification module for Slack, using ActiveModel and Net::HTTP.</text:p>
        </text:list-item>
      </text:list>
      <text:h text:style-name="P38" text:outline-level="2">Web-developer – Megastore</text:h>
      <text:p text:style-name="P13">August 2014 – December 2014</text:p>
      <text:p text:style-name="Text_20_body">I was a part of the team that was developing and supporting a bulletin board for builders and their clients, written in Rails. I mostly worked on the back-end though I did some front-end work.</text:p>
      <text:p text:style-name="P4">Among my achievements was creating a web-scraper to fetch some data from an external source.</text:p>
      <text:p text:style-name="P4"><text:soft-page-break/>Also I wrote a small JS module to render a category tree on the client.</text:p>
      <text:h text:style-name="P39" text:outline-level="2">Intern developer – Yandex</text:h>
      <text:p text:style-name="P14">November 2013 – August 2014</text:p>
      <text:p text:style-name="P7">As an intern, my main responsibility were revolving around Yandex's in-house system dedicated to analyzing advertisement data. Mostly, I was writing relatively simple Python scripts that used their own API to interact with said system, to make it read data from source tables, process it and output to a result table.</text:p>
      <text:h text:style-name="P44" text:outline-level="1">References</text:h>
      <text:p text:style-name="P8">Dmitriy Donskoy was the head of my programming team in AT Consulting.</text:p>
      <text:h text:style-name="P45" text:outline-level="1">Education</text:h>
      <text:h text:style-name="P40" text:outline-level="2">Engineer of Automated Information Processing and Control Systems – Bauman Moscow State Technical University</text:h>
      <text:p text:style-name="P15">2008 – 2014</text:p>
      <text:p text:style-name="P5">Graduated with Honours.</text:p>
      <text:p text:style-name="P5">Participated in several chair-based student conferences with several presentations. One of them was on the foundations of a theory behind describing a modular microservices-based system via metagraphs. Later, this project was expanded onto an idea of building a CASE tool utilizing said theory, which served as my graduation project.</text:p>
      <text:p text:style-name="P29">Courses included:</text:p>
      <text:list xml:id="list8428367678702128641" text:style-name="L6">
        <text:list-item>
          <text:p text:style-name="P30">Relational algebra</text:p>
        </text:list-item>
        <text:list-item>
          <text:p text:style-name="P32">Design patterns and practices</text:p>
        </text:list-item>
        <text:list-item>
          <text:p text:style-name="P33">Java web development</text:p>
        </text:list-item>
      </text:list>
      <text:h text:style-name="P41" text:outline-level="2">B. S. of Computer Science – Bauman Moscow State Technical University</text:h>
      <text:p text:style-name="P46">2008 – 2012</text:p>
      <text:p text:style-name="P6">Graduated with Honours.</text:p>
      <text:p text:style-name="P6"><text:soft-page-break/>Participated in several chair-based student conferences with various projects in collaboration with other students. Among them were:</text:p>
      <text:list xml:id="list4346620552170282213" text:style-name="L4">
        <text:list-item>
          <text:p text:style-name="P23">A one-time-pad-like document encryption system written in C;</text:p>
        </text:list-item>
        <text:list-item>
          <text:p text:style-name="P23">A very simple desire-based AI written in Java;</text:p>
        </text:list-item>
        <text:list-item>
          <text:p text:style-name="P23">A report on the principles of multi-agent systems, based on An Introduction to MultiAgent Systems by M. Wooldridge.</text:p>
        </text:list-item>
      </text:list>
      <text:p text:style-name="P24">Courses included:</text:p>
      <text:list xml:id="list7205745327544911690" text:style-name="L5">
        <text:list-item>
          <text:p text:style-name="P25">Basic linear algebra</text:p>
        </text:list-item>
        <text:list-item>
          <text:p text:style-name="P25">Basic calculus</text:p>
        </text:list-item>
        <text:list-item>
          <text:p text:style-name="P26">Basic computer science (algorithms, OOP)</text:p>
        </text:list-item>
        <text:list-item>
          <text:p text:style-name="P26">Basic networking</text:p>
        </text:list-item>
        <text:list-item>
          <text:p text:style-name="P27">Basic circuit design</text:p>
        </text:list-item>
        <text:list-item>
          <text:p text:style-name="P31">Basic AI design</text:p>
        </text:list-item>
        <text:list-item>
          <text:p text:style-name="P34">Basic database administration</text:p>
        </text:list-item>
        <text:list-item>
          <text:p text:style-name="P34">Basic web development (PHP, Xampp)</text:p>
        </text:list-item>
      </text:list>
      <text:p text:style-name="P6">The graduation project was dedicated to creating the very basic autonomous reactive agents (basically, simple micro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for Powerline" svg:font-family="'DejaVu Sans Mono for Powerline'" style:font-adornments="Полужирный" style:font-family-generic="swiss"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Oblique" style:font-family-generic="swiss" style:font-pitch="variable"/>
    <style:font-face style:name="Liberation Sans" svg:font-family="'Liberation Sans'" style:font-family-generic="swiss" style:font-pitch="variable"/>
    <style:font-face style:name="Liberation Sans1" svg:font-family="'Liberation Sans'" style:font-adornments="Полужирный"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5cm" loext:contextual-spacing="false" fo:line-height="120%" fo:text-indent="0.6cm" style:auto-text-indent="false"/>
      <style:text-properties style:font-name="DejaVu Serif" fo:font-family="'DejaVu Serif'" style:font-style-name="Book" style:font-family-generic="roman" style:font-pitch="variable" fo:font-size="13pt" style:font-size-asian="10.5pt"/>
    </style:style>
    <style:style style:name="List" style:family="paragraph" style:parent-style-name="Text_20_body" style:class="list">
      <style:paragraph-properties fo:margin-top="0cm" fo:margin-bottom="0.25cm" loext:contextual-spacing="false" fo:line-height="120%"/>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master-page-name="">
      <style:paragraph-properties fo:margin-top="0cm" fo:margin-bottom="0.101cm" loext:contextual-spacing="false" fo:text-align="start" style:justify-single-word="false" style:page-number="auto" fo:padding="0.049cm" fo:border-left="none" fo:border-right="none" fo:border-top="none" fo:border-bottom="0.99pt solid #cc3300" style:shadow="none"/>
      <style:text-properties style:font-name="Liberation Sans1" fo:font-family="'Liberation Sans'" style:font-style-name="Полужирный" style:font-family-generic="swiss" style:font-pitch="variable" fo:font-size="28pt" style:text-underline-style="none" fo:font-weight="bold" fo:background-color="transparent" style:font-size-asian="28pt" style:font-weight-asian="bold" style:font-size-complex="28pt" style:font-weight-complex="600"/>
    </style:style>
    <style:style style:name="Sender" style:family="paragraph" style:parent-style-name="Standard" style:class="extra">
      <style:paragraph-properties fo:margin-top="0cm" fo:margin-bottom="0.6cm" loext:contextual-spacing="true" fo:text-align="end" style:justify-single-word="false" text:number-lines="false" text:line-number="0"/>
      <style:text-properties style:font-name="DejaVu Sans Mono for Powerline" fo:font-family="'DejaVu Sans Mono for Powerline'" style:font-style-name="Полужирный" style:font-family-generic="swiss" style:font-pitch="fixed" fo:font-weight="bold" style:font-size-asian="10.5pt"/>
    </style:style>
    <style:style style:name="Heading_20_1" style:display-name="Heading 1" style:family="paragraph" style:parent-style-name="Heading" style:next-style-name="Text_20_body" style:default-outline-level="1" style:class="text" style:master-page-name="">
      <loext:graphic-properties draw:fill-color="#3465a4"/>
      <style:paragraph-properties fo:margin-left="0cm" fo:margin-right="0cm" fo:margin-top="0.423cm" fo:margin-bottom="0.212cm" loext:contextual-spacing="false" fo:text-indent="0cm" style:auto-text-indent="false" style:page-number="auto" fo:padding="0.049cm" fo:border-left="none" fo:border-right="none" fo:border-top="none" fo:border-bottom="1.5pt solid #0066ff" style:shadow="none">
        <style:tab-stops/>
        <style:drop-cap/>
      </style:paragraph-properties>
      <style:text-properties fo:font-variant="normal" fo:text-transform="none" fo:font-size="130%" style:text-underline-style="none" fo:font-weight="bold" style:text-blinking="false" fo:background-color="transparent" style:font-size-asian="130%" style:font-weight-asian="bold" style:font-size-complex="130%" style:font-weight-complex="600" style:text-overline-style="none" style:text-overline-color="font-color"/>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text-indent="0cm" style:auto-text-indent="false"/>
    </style:style>
    <style:style style:name="Даты" style:family="paragraph" style:parent-style-name="Text_20_body" style:auto-update="true" style:master-page-name="">
      <loext:graphic-properties draw:fill-image-width="0cm" draw:fill-image-height="0cm"/>
      <style:paragraph-properties fo:line-height="100%" fo:text-align="end" style:justify-single-word="false" fo:hyphenation-ladder-count="no-limit" style:page-number="auto" style:shadow="none" fo:keep-with-next="always">
        <style:tab-stops/>
      </style:paragraph-properties>
      <style:text-properties style:font-name="DejaVu Sans" fo:font-family="'DejaVu Sans'" style:font-style-name="Oblique" style:font-family-generic="swiss" style:font-pitch="variable" fo:font-size="11pt" fo:font-style="oblique" fo:background-color="transparent" style:font-size-asian="10.5pt"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56:16.161640156</meta:creation-date>
    <dc:date>2017-06-11T00:58:48.431620220</dc:date>
    <meta:editing-duration>PT5H22M21S</meta:editing-duration>
    <meta:editing-cycles>33</meta:editing-cycles>
    <meta:generator>LibreOffice/5.1.6.2$Linux_X86_64 LibreOffice_project/10m0$Build-2</meta:generator>
    <meta:document-statistic meta:table-count="0" meta:image-count="0" meta:object-count="0" meta:page-count="4" meta:paragraph-count="66" meta:word-count="784" meta:character-count="4919" meta:non-whitespace-character-count="4217"/>
  </office:meta>
</office:document-meta>
</file>